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" style:parent-style-name="Standard" style:family="paragraph">
      <style:text-properties fo:language="ru" fo:country="RU"/>
    </style:style>
  </office:automatic-styles>
  <office:body>
    <office:text text:use-soft-page-breaks="true">
      <text:p text:style-name="P1">Организатор торгов - ООО «ЮЭК» (ОГРН 1134401013229, ИНН 4401146484, 115035, г. Москва, ул. Садовническая, 14, стр. 9, оф. 307, org.torgov@gmail.com, 84942440285), действующий на основании договора поручения от 09.11.2020 г., заключенного с конкурсным управляющим ЗАО «ГЛАСС ТЕХНОЛОДЖИС» (144006, Московская обл., г. Электросталь, ул. Красная, 13А; ИНН 5053069975, ОГРН 1105053002010) Вдовиным О.Ф. (603005, г. Нижний Новгород, ул. Минина, д.10в, п.4, ИНН 526100458659, СНИЛС 06780639500), член ПАУ ЦФО (109316, г. Москва, Остаповский пр-д, 3,6,201,208, ОГРН 1027700542209, ИНН 7705431418), действующим на основании решения Арбитражного суда Московской области по делу №А41-60076/18 от 26.06.2019 г., сообщает о заключении договоров купли-продажи имущества №1 от 06.05.2021 г., №2 от 06.05.2021 г., №3 от 06.05.2021 г., №4 от 06.05.2021 г., №5 от 06.05.2021 г., №6 от 06.05.2021 г., №7 от 06.05.2021 г. по результатам торгов в форме публичного предложения на электронной площадке ООО «Ру-Трейд» (http://ru-trade24.ru/) № 5141 по лоту №1.<text:line-break/>Договоры купли-продажи имущества №1-7 от 06.05.2021 г., составляющего Лот №1, заключены с победителем торгов ООО Производственная компания «ЭЛЬГЛАСС» (ИНН 7733362861, ОГРН 1207700479183, 125362, г. Москва, Муниципальный округ Южное Тушино вн.тер.г. ул. Свободы, д.35 стр.43, эт. 3 ком.16), цена приобретения - 454 245 000,00 рублей.<text:s/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ксумова Кристина Алексеевна</dc:creator>
    <meta:creation-date>2017-10-20T23:40:00Z</meta:creation-date>
    <dc:date>2021-05-12T06:52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0" meta:row-count="9" meta:non-whitespace-character-count="1168"/>
  </office:meta>
</office:document-meta>
</file>